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P5" style:parent-style-name="Standard" style:family="paragraph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8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1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2" style:parent-style-name="Standard" style:family="paragraph">
      <style:text-properties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<text:span text:style-name="T2">Биология<text:s/></text:span><text:span text:style-name="T3">9 -<text:s/></text:span><text:span text:style-name="T4">А</text:span></text:p>
      <text:p text:style-name="P5"/>
      <text:p text:style-name="Standard"><text:span text:style-name="T6">1. Зак</text:span><text:span text:style-name="T7">онспектировать три типа межклето</text:span><text:span text:style-name="T8">чного взаимодействия в<text:s/></text:span><text:span text:style-name="T9">многоклеточных</text:span><text:span text:style-name="T10"><text:s/>организмах</text:span><text:span text:style-name="T11">.</text:span></text:p>
      <text:p text:style-name="P12"/>
      <text:p text:style-name="Standard"><text:span text:style-name="T13">2. Подготовиться к к</text:span><text:span text:style-name="T14">онтрольной работе по теме «СТРОЕНИЕ И ФУНКЦИИ КЛЕТКИ»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05T08:25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6" meta:character-count="179" meta:row-count="1" meta:non-whitespace-character-count="154"/>
  </office:meta>
</office:document-meta>
</file>